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CE" svg:font-family="'Arial CE'"/>
    <style:font-face style:name="Czcionka tekstu podstawowego1" svg:font-family="'Czcionka tekstu podstawowego'"/>
    <style:font-face style:name="Inherit" svg:font-family="Inherit"/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951cm"/>
    </style:style>
    <style:style style:name="co2" style:family="table-column">
      <style:table-column-properties fo:break-before="auto" style:column-width="10.156cm"/>
    </style:style>
    <style:style style:name="co3" style:family="table-column">
      <style:table-column-properties fo:break-before="auto" style:column-width="8.798cm"/>
    </style:style>
    <style:style style:name="co4" style:family="table-column">
      <style:table-column-properties fo:break-before="auto" style:column-width="3.642cm"/>
    </style:style>
    <style:style style:name="co5" style:family="table-column">
      <style:table-column-properties fo:break-before="auto" style:column-width="5.403cm"/>
    </style:style>
    <style:style style:name="co6" style:family="table-column">
      <style:table-column-properties fo:break-before="auto" style:column-width="2.223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2.54cm" fo:break-before="page" style:use-optimal-row-height="false"/>
    </style:style>
    <style:style style:name="ro4" style:family="table-row">
      <style:table-row-properties style:row-height="1.409cm" fo:break-before="page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lista_20_podręczników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name-complex="Czcionka tekstu podstawowego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marker-start="Groty_20_strzałek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zcionka tekstu podstawowego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zcionka tekstu podstawoweg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a podręczników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Szkolny zestaw podręczników na rok szkolny 2012/1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1">
          <table:table-cell table:style-name="ce2" office:value-type="string">
            <text:p>przedmiot</text:p>
          </table:table-cell>
          <table:table-cell table:style-name="ce2" office:value-type="string">
            <text:p>tytuł podręcznika</text:p>
          </table:table-cell>
          <table:table-cell table:style-name="ce2" office:value-type="string">
            <text:p>autor</text:p>
          </table:table-cell>
          <table:table-cell table:style-name="ce2" office:value-type="string">
            <text:p>nr dopuszczenia</text:p>
          </table:table-cell>
          <table:table-cell table:style-name="ce2" office:value-type="string">
            <text:p>wydawnictwo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klasa 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1">
          <table:table-cell table:style-name="ce4" office:value-type="string">
            <text:p>edukacja wczesnoszkolna</text:p>
          </table:table-cell>
          <table:table-cell table:style-name="ce8" office:value-type="string">
            <text:p>Nasza klasa. Podręcznik do kształcenia zintegrowanego dla klasy 1. Części 1-10</text:p>
          </table:table-cell>
          <table:table-cell table:style-name="ce8" office:value-type="string">
            <text:p>Dorota Baścik-Kołek, Czesław Cyrański, Ewa Misiorowska, Balbina Piechocińska, Marzena Pucińska, Andrzej Pustuła, Grażyna Śliwa</text:p>
          </table:table-cell>
          <table:table-cell table:style-name="ce14" office:value-type="string">
            <text:p>66/1/2009</text:p>
          </table:table-cell>
          <table:table-cell table:style-name="ce9" office:value-type="string">
            <text:p>Grupa Edukacyjna S.A.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ęzyk angielski</text:p>
          </table:table-cell>
          <table:table-cell table:style-name="ce9" office:value-type="string">
            <text:p>Bugs World 1. Podręcznik i zeszyt ćwiczeń</text:p>
          </table:table-cell>
          <table:table-cell table:style-name="ce9" office:value-type="string">
            <text:p>Read Carol, Soberon Ana</text:p>
          </table:table-cell>
          <table:table-cell table:style-name="ce9" office:value-type="string">
            <text:p>30/1/2009</text:p>
          </table:table-cell>
          <table:table-cell table:style-name="ce9" office:value-type="string">
            <text:p>Macmillan Press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5" table:number-rows-spanned="1">
            <text:p>klasa 2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9"/>
        </table:table-row>
        <table:table-row table:style-name="ro1">
          <table:table-cell table:style-name="ce4" office:value-type="string">
            <text:p>edukacja wczesnoszkolna 2a,b,c</text:p>
          </table:table-cell>
          <table:table-cell table:style-name="ce6" office:value-type="string">
            <text:p>Nasza klasa. Podręcznik do kształcenia zintegrowanego dla klasy 2. Części 1-10</text:p>
          </table:table-cell>
          <table:table-cell table:style-name="ce6" office:value-type="string">
            <text:p>Dorota Baścik-Kołek, Czesław Cyrański, Ewa Misiorowska, Balbina Piechocińska, Marzena Pucińska, Andrzej Pustuła, Grażyna Śliwa</text:p>
          </table:table-cell>
          <table:table-cell table:style-name="ce6" office:value-type="string">
            <text:p>66/2/2010</text:p>
          </table:table-cell>
          <table:table-cell table:style-name="ce9" office:value-type="string">
            <text:p>Grupa Edukacyjna S.A.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edukacja wczesnoszkolna 2d</text:p>
          </table:table-cell>
          <table:table-cell table:style-name="ce6" office:value-type="string">
            <text:p>Odkrywam siebie i świat. Ja i moja szkoła. Klasa 2. Semestr 1. Podręczniki. Części 1-5. Semestr 2. Podręczniki części 6-10.</text:p>
          </table:table-cell>
          <table:table-cell table:style-name="ce6" office:value-type="string">
            <text:p>Jolanta Faliszewska</text:p>
          </table:table-cell>
          <table:table-cell table:style-name="ce6" office:value-type="string">
            <text:p>80/2/2010 <text:s text:c="2"/>80/3/2010</text:p>
          </table:table-cell>
          <table:table-cell table:style-name="ce9" office:value-type="string">
            <text:p>Grupa Edukacyjna S.A.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ęzyk angielski</text:p>
          </table:table-cell>
          <table:table-cell table:style-name="ce9" office:value-type="string">
            <text:p>Bugs World 2. Podręcznik i zeszyt ćwiczeń</text:p>
          </table:table-cell>
          <table:table-cell table:style-name="ce9" office:value-type="string">
            <text:p>Read Carol, Soberon Ana</text:p>
          </table:table-cell>
          <table:table-cell table:style-name="ce9" office:value-type="string">
            <text:p>30/2/2010</text:p>
          </table:table-cell>
          <table:table-cell table:style-name="ce9" office:value-type="string">
            <text:p>Macmillan Press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5" table:number-rows-spanned="1">
            <text:p>klasa 3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9"/>
        </table:table-row>
        <table:table-row table:style-name="ro1">
          <table:table-cell table:style-name="ce4" office:value-type="string">
            <text:p>edukacja wczesnoszkolna 3a,b</text:p>
          </table:table-cell>
          <table:table-cell table:style-name="ce6" office:value-type="string">
            <text:p>Gra w kolory. Świat ucznia. Klasa 3. Podręcznik Cz. 1-2. Podręcznik z ćwiczeniami. Cz. 1-4. Podręcznik z ćwiczeniami do matematyki. Cz.1-4.Wyprawka. Śpiewnik</text:p>
          </table:table-cell>
          <table:table-cell table:style-name="ce6" office:value-type="string">
            <text:p>Katarzyna Grodzka, Ewa Wierzchowska, Beata Sokołowska,</text:p>
          </table:table-cell>
          <table:table-cell table:style-name="ce6" office:value-type="string">
            <text:p>87/3/2011</text:p>
          </table:table-cell>
          <table:table-cell table:style-name="ce6" office:value-type="string">
            <text:p>Wydawnictwo Juka-91 Spółka z o.o.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ukacja wczesnoszkolna 3c</text:p>
          </table:table-cell>
          <table:table-cell table:style-name="ce6" office:value-type="string">
            <text:p>Razem w szkole. Edukacja wczesnoszkolna w klasie 3. Podręcznik z ćwiczeniami. Części 1-5 w klasie 3. Edukacja polonistyczna i społeczna. Cz. 1-4. Edukacja matematyczna. Cz. 1-4. Edukacja przyrodnicza. Edukacja artystyczna</text:p>
          </table:table-cell>
          <table:table-cell table:style-name="ce6" office:value-type="string">
            <text:p>Jolanta Brzózka, Katarzyna Glinka, Katarzyna Harmak, Kamila Izbińska, Anna Jasiocha, Teresa Panek</text:p>
          </table:table-cell>
          <table:table-cell table:style-name="ce15" office:value-type="string">
            <text:p>88/4/2010, 88/5/2011, 137/3/2011</text:p>
          </table:table-cell>
          <table:table-cell table:style-name="ce6" office:value-type="string">
            <text:p>Wydawnictwa Szkolne i Pedagogiczne Sp. z o.o.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ęzyk angielski</text:p>
          </table:table-cell>
          <table:table-cell table:style-name="ce9" office:value-type="string">
            <text:p>Bugs World 1. Podręcznik i zeszyt ćwiczeń</text:p>
          </table:table-cell>
          <table:table-cell table:style-name="ce9" office:value-type="string">
            <text:p>Read Carol, Soberon Ana</text:p>
          </table:table-cell>
          <table:table-cell table:style-name="ce9" office:value-type="string">
            <text:p>30/3/2011</text:p>
          </table:table-cell>
          <table:table-cell table:style-name="ce9" office:value-type="string">
            <text:p>Macmillan Press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klasa 4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1">
          <table:table-cell table:style-name="ce6" office:value-type="string">
            <text:p>język polski</text:p>
          </table:table-cell>
          <table:table-cell table:style-name="ce8" office:value-type="string">
            <text:p>Między nami. Podręcznik i ćwiczenia do języka polskiego dla klasy 4 szkoły podstawowej</text:p>
          </table:table-cell>
          <table:table-cell table:style-name="ce8" office:value-type="string">
            <text:p>Agnieszka Łuczak, Anna Murdzek</text:p>
          </table:table-cell>
          <table:table-cell table:style-name="ce8" office:value-type="string">
            <text:p>445/1/2012</text:p>
          </table:table-cell>
          <table:table-cell table:style-name="ce8" office:value-type="string">
            <text:p>Gdańskie Wydawnictwo Oświatowe M. Dobrowolska Sp. j.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ęzyk angielski</text:p>
          </table:table-cell>
          <table:table-cell table:style-name="ce9" office:value-type="string">
            <text:p>Sky High 1. Podręczni i ćwiczenia</text:p>
          </table:table-cell>
          <table:table-cell table:style-name="ce8" office:value-type="string">
            <text:p>Brian Abbs, Ingrid Freebairn, Dorota Łoś-Sapiejewska, Liz Kilbey</text:p>
          </table:table-cell>
          <table:table-cell table:style-name="ce16" office:value-type="string">
            <text:p>147/2/2009</text:p>
          </table:table-cell>
          <table:table-cell table:style-name="ce8" office:value-type="string">
            <text:p>Pearson Central Europe Sp. z o.o.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istoria</text:p>
          </table:table-cell>
          <table:table-cell table:style-name="ce8" office:value-type="string">
            <text:p>Historia wokół nas. Historia i społeczeństwo. Podręcznik dla klasy 4 szkoły podstawowej</text:p>
          </table:table-cell>
          <table:table-cell table:style-name="ce8" office:value-type="string">
            <text:p>Radosław Lolo, Anna Pieńkowska, Rafał Towalski, Wojciech Kalwat</text:p>
          </table:table-cell>
          <table:table-cell table:style-name="ce8" office:value-type="string">
            <text:p>434/1/2012</text:p>
          </table:table-cell>
          <table:table-cell table:style-name="ce8" office:value-type="string">
            <text:p>Wydawnictwa Szkolne i Pedagogiczne Sp. z o.o.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rzyroda</text:p>
          </table:table-cell>
          <table:table-cell table:style-name="ce8" office:value-type="string">
            <text:p>Tajemnice przyrody. Podręcznik i ćwiczenia dla klasy 4</text:p>
          </table:table-cell>
          <table:table-cell table:style-name="ce8" office:value-type="string">
            <text:p>Maria Marko-Worłowska, Feliks Szlajfer, Joanna Stawarz</text:p>
          </table:table-cell>
          <table:table-cell table:style-name="ce8" office:value-type="string">
            <text:p>399/1/2011</text:p>
          </table:table-cell>
          <table:table-cell table:style-name="ce8" office:value-type="string">
            <text:p>Nowa Era Spółka z o.o.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tematyka</text:p>
          </table:table-cell>
          <table:table-cell table:style-name="ce11" office:value-type="string">
            <text:p>Matematyka 2001. Podręcznik i ćwiczenia dla szkoły podstawowej.Klasa 4</text:p>
          </table:table-cell>
          <table:table-cell table:style-name="ce11" office:value-type="string">
            <text:p>Jerzy Chodnicki, Mirosław Dąbrowski, Agnieszka Pfeiffer</text:p>
          </table:table-cell>
          <table:table-cell table:style-name="ce11" office:value-type="string">
            <text:p>303/1/2010</text:p>
          </table:table-cell>
          <table:table-cell table:style-name="ce11" office:value-type="string">
            <text:p>Wydawnictwa Szkolne i Pedagogiczne Sp. z o.o.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zajęcia komputerowe</text:p>
          </table:table-cell>
          <table:table-cell table:style-name="ce8" office:value-type="string">
            <text:p>Komputerowe opowieści. Podręcznik do zajęć komputerowych dla klas IV-VI szkoły podstawowej</text:p>
          </table:table-cell>
          <table:table-cell table:style-name="ce8" office:value-type="string">
            <text:p>Marek Gulgowski, Jarosław Lipski</text:p>
          </table:table-cell>
          <table:table-cell table:style-name="ce8" office:value-type="string">
            <text:p>271/2010</text:p>
          </table:table-cell>
          <table:table-cell table:style-name="ce8" office:value-type="string">
            <text:p>Czarny Kruk sp. j. Agencja Wydawniczo-Reklamowa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zajęcia techniczne</text:p>
          </table:table-cell>
          <table:table-cell table:style-name="ce8" office:value-type="string">
            <text:p>Jak to działa? Podręcznik z ćwiczeniami do zajęć technicznych dla klas 4-6 szkoły podstawoej</text:p>
          </table:table-cell>
          <table:table-cell table:style-name="ce8" office:value-type="string">
            <text:p>Lech Łabecki, Marta Łabecka</text:p>
          </table:table-cell>
          <table:table-cell table:style-name="ce8" office:value-type="string">
            <text:p>295/2010</text:p>
          </table:table-cell>
          <table:table-cell table:style-name="ce8" office:value-type="string">
            <text:p>Nowa Era Sp. z o.o., Wydawnictwo Era Sp. z o.o.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uzyka</text:p>
          </table:table-cell>
          <table:table-cell table:style-name="ce11" office:value-type="string">
            <text:p>Muzyka i my. Podręcznik i ćwiczenia dla klasy 4 szkoły podstawowej</text:p>
          </table:table-cell>
          <table:table-cell table:style-name="ce11" office:value-type="string">
            <text:p>Urszula Smoczyńska, Katarzyna Jakóbczak-Drążek</text:p>
          </table:table-cell>
          <table:table-cell table:style-name="ce11" office:value-type="string">
            <text:p>552/1/2012</text:p>
          </table:table-cell>
          <table:table-cell table:style-name="ce11" office:value-type="string">
            <text:p>Wydawnictwa Szkolne i Pedagogiczne Sp. z o.o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lastyka</text:p>
          </table:table-cell>
          <table:table-cell table:style-name="ce8" office:value-type="string">
            <text:p>Plastyka. Podręcznik do dla klasy 4 szkoły podstawowej</text:p>
          </table:table-cell>
          <table:table-cell table:style-name="ce8" office:value-type="string">
            <text:p>Stanisław Krzysztof Stopczyk,</text:p>
          </table:table-cell>
          <table:table-cell table:style-name="ce8" office:value-type="string">
            <text:p>440/1/2012</text:p>
          </table:table-cell>
          <table:table-cell table:style-name="ce11" office:value-type="string">
            <text:p>Wydawnictwa Szkolne i Pedagogiczne Sp. z o.o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klasa 5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1">
          <table:table-cell table:style-name="ce6" office:value-type="string">
            <text:p>język polski</text:p>
          </table:table-cell>
          <table:table-cell table:style-name="ce12" office:value-type="string">
            <text:p>Między nami. Język polski. Podręcznik i zeszyt ćwiczeń dla klasy piątej szkoły podstawowej</text:p>
          </table:table-cell>
          <table:table-cell table:style-name="ce12" office:value-type="string">
            <text:p>Agnieszka Łuczak, <text:s/>Anna Murdzek</text:p>
          </table:table-cell>
          <table:table-cell table:style-name="ce12" office:value-type="string">
            <text:p>180/02</text:p>
          </table:table-cell>
          <table:table-cell table:style-name="ce8" office:value-type="string">
            <text:p>Gdańskie Wydawnictwo Oświatowe M. Dobrowolska Sp. j.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ęzyk angielski</text:p>
          </table:table-cell>
          <table:table-cell table:style-name="ce9" office:value-type="string">
            <text:p>Sky High 2. Podręcznik i ćwiczenia</text:p>
          </table:table-cell>
          <table:table-cell table:style-name="ce8" office:value-type="string">
            <text:p>Brian Abbs, Ingrid Freebairn, Dorota Łoś-Sapiejewska</text:p>
          </table:table-cell>
          <table:table-cell table:style-name="ce9" office:value-type="string">
            <text:p>147/3/2009</text:p>
          </table:table-cell>
          <table:table-cell table:style-name="ce8" office:value-type="string">
            <text:p>Pearson Central Europe Sp. z o.o.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istoria</text:p>
          </table:table-cell>
          <table:table-cell table:style-name="ce9" office:value-type="string">
            <text:p>My i historia. Historia i społeczeństwo; podręcznik dla klasy piątej szkoły podstawowej</text:p>
          </table:table-cell>
          <table:table-cell table:style-name="ce12" office:value-type="string">
            <text:p>Wiesława Surdyk-Fertsch, Bogumiła Szeweluk-Wyrwa</text:p>
          </table:table-cell>
          <table:table-cell table:style-name="ce9" office:value-type="string">
            <text:p>307/03</text:p>
          </table:table-cell>
          <table:table-cell table:style-name="ce6" office:value-type="string">
            <text:p>Wydawnictwo DEMART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rzyroda</text:p>
          </table:table-cell>
          <table:table-cell table:style-name="ce9" office:value-type="string">
            <text:p>Tajemnice przyrody; podręcznik i zeszyty ćwiczeń dla klasy 5</text:p>
          </table:table-cell>
          <table:table-cell table:style-name="ce9" office:value-type="string">
            <text:p>Janina Ślósarczyk, Ryszard Kozik, Feliks Szlajfer</text:p>
          </table:table-cell>
          <table:table-cell table:style-name="ce17" office:value-type="string">
            <text:p>43/08</text:p>
          </table:table-cell>
          <table:table-cell table:style-name="ce8" office:value-type="string">
            <text:p>Nowa Era Spółka z o.o.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tematyka</text:p>
          </table:table-cell>
          <table:table-cell table:style-name="ce11" office:value-type="string">
            <text:p>Matematyka 2001. Podręcznik i ćwiczenia dla szkoły podstawowej.Klasa 5</text:p>
          </table:table-cell>
          <table:table-cell table:style-name="ce9" office:value-type="string">
            <text:p>Jerzy Chodnicki, Mirosław Dąbrowski, Agnieszka Pfeiffer</text:p>
          </table:table-cell>
          <table:table-cell table:style-name="ce18" office:value-type="string">
            <text:p>20/ 08</text:p>
          </table:table-cell>
          <table:table-cell table:style-name="ce11" office:value-type="string">
            <text:p>Wydawnictwa Szkolne i Pedagogiczne Sp. z o.o.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informatyka</text:p>
          </table:table-cell>
          <table:table-cell table:style-name="ce9" office:value-type="string">
            <text:p>Komputerowe opowieści. Podręcznik do edukacji informatycznej dla klas starszych szkoły podstawowej</text:p>
          </table:table-cell>
          <table:table-cell table:style-name="ce9" office:value-type="string">
            <text:p>Marek Gulgowski, Jarosław Lipski </text:p>
          </table:table-cell>
          <table:table-cell table:style-name="ce9" office:value-type="string">
            <text:p>171/05</text:p>
          </table:table-cell>
          <table:table-cell table:style-name="ce8" office:value-type="string">
            <text:p>Czarny Kruk sp. j. Agencja Wydawniczo-Reklamowa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eligia</text:p>
          </table:table-cell>
          <table:table-cell table:style-name="ce9" office:value-type="string">
            <text:p>Obdarowani przez Boga</text:p>
          </table:table-cell>
          <table:table-cell table:style-name="ce12" office:value-type="string">
            <text:p>red. Zbigniew Marek <text:s/>SJ</text:p>
          </table:table-cell>
          <table:table-cell table:style-name="ce9" office:value-type="string">
            <text:p>3569/2002/2003</text:p>
          </table:table-cell>
          <table:table-cell table:style-name="ce6" office:value-type="string">
            <text:p>WAM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uzyka</text:p>
          </table:table-cell>
          <table:table-cell table:style-name="ce9" office:value-type="string">
            <text:p>Muzyka i my. Klasa 5. Podręcznik dla szkoły podstawowej </text:p>
          </table:table-cell>
          <table:table-cell table:style-name="ce9" office:value-type="string">
            <text:p>Urszula Smoczyńska, <text:s/>Katarzyna Jakóbczak-Drążek</text:p>
          </table:table-cell>
          <table:table-cell table:style-name="ce19" office:value-type="string">
            <text:p>129/99</text:p>
          </table:table-cell>
          <table:table-cell table:style-name="ce11" office:value-type="string">
            <text:p>Wydawnictwa Szkolne i Pedagogiczne Sp. z o.o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lastyka</text:p>
          </table:table-cell>
          <table:table-cell table:style-name="ce9" office:value-type="string">
            <text:p>Plastyka. Podręcznika dla klasy piątej szkoły podstawowej</text:p>
          </table:table-cell>
          <table:table-cell table:style-name="ce9" office:value-type="string">
            <text:p>Stanisław K. Stopczyk, Barbara Neubart</text:p>
          </table:table-cell>
          <table:table-cell table:style-name="ce9" office:value-type="string">
            <text:p>262/99</text:p>
          </table:table-cell>
          <table:table-cell table:style-name="ce11" office:value-type="string">
            <text:p>Wydawnictwa Szkolne i Pedagogiczne Sp. z o.o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klasa 6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1">
          <table:table-cell table:style-name="ce6" office:value-type="string">
            <text:p>język polski</text:p>
          </table:table-cell>
          <table:table-cell table:style-name="ce12" office:value-type="string">
            <text:p>Między nami. Język polski. Podręcznik i zeszyt ćwiczeń dla klasy szóstej szkoły podstawowej</text:p>
          </table:table-cell>
          <table:table-cell table:style-name="ce12" office:value-type="string">
            <text:p>Agnieszka Łuczak, <text:s/>Anna Murdzek</text:p>
          </table:table-cell>
          <table:table-cell table:style-name="ce12" office:value-type="string">
            <text:p>245/03</text:p>
          </table:table-cell>
          <table:table-cell table:style-name="ce8" office:value-type="string">
            <text:p>Gdańskie Wydawnictwo Oświatowe M. Dobrowolska Sp. j.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ęzyk angielski</text:p>
          </table:table-cell>
          <table:table-cell table:style-name="ce9" office:value-type="string">
            <text:p>Sky High 3. Podręcznik i ćwiczenia</text:p>
          </table:table-cell>
          <table:table-cell table:style-name="ce8" office:value-type="string">
            <text:p>Brian Abbs, Ingrid Freebairn, Dorota Łoś-Sapiejewska</text:p>
          </table:table-cell>
          <table:table-cell table:style-name="ce19" office:value-type="string">
            <text:p>147/4/2009 </text:p>
          </table:table-cell>
          <table:table-cell table:style-name="ce8" office:value-type="string">
            <text:p>Pearson Central Europe Sp. z o.o.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istoria</text:p>
          </table:table-cell>
          <table:table-cell table:style-name="ce9" office:value-type="string">
            <text:p>My i historia. Historia i społeczeństwo; podręcznik dla klasy szóstej szkoły podstawowej</text:p>
          </table:table-cell>
          <table:table-cell table:style-name="ce12" office:value-type="string">
            <text:p>Wiesława Surdyk-Fertsch, Bogumiła Szeweluk-Wyrwa</text:p>
          </table:table-cell>
          <table:table-cell table:style-name="ce17" office:value-type="string">
            <text:p>12/05</text:p>
          </table:table-cell>
          <table:table-cell table:style-name="ce6" office:value-type="string">
            <text:p>Wydawnictwo DEMART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rzyroda</text:p>
          </table:table-cell>
          <table:table-cell table:style-name="ce9" office:value-type="string">
            <text:p>Tajemnice przyrody; podręcznik i zeszyty ćwiczeń dla klasy 6</text:p>
          </table:table-cell>
          <table:table-cell table:style-name="ce13" office:value-type="string">
            <text:p>Maria Marko-Worłowska, Feliks Szlajfer, Joanna Stawarz </text:p>
          </table:table-cell>
          <table:table-cell table:style-name="ce9" office:value-type="string">
            <text:p>47/09/S</text:p>
          </table:table-cell>
          <table:table-cell table:style-name="ce8" office:value-type="string">
            <text:p>Nowa Era Spółka z o.o.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tematyka</text:p>
          </table:table-cell>
          <table:table-cell table:style-name="ce11" office:value-type="string">
            <text:p>Matematyka 2001. Podręcznik i ćwiczenia dla szkoły podstawowej.Klasa 6</text:p>
          </table:table-cell>
          <table:table-cell table:style-name="ce9" office:value-type="string">
            <text:p>Jerzy Chodnicki, Mirosław Dąbrowski, Agnieszka Pfeiffer</text:p>
          </table:table-cell>
          <table:table-cell table:style-name="ce20" office:value-type="string">
            <text:p>06/08</text:p>
          </table:table-cell>
          <table:table-cell table:style-name="ce11" office:value-type="string">
            <text:p>Wydawnictwa Szkolne i Pedagogiczne Sp. z o.o.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informatyka</text:p>
          </table:table-cell>
          <table:table-cell table:style-name="ce9" office:value-type="string">
            <text:p>Komputerowe opowieści. Podręcznik do edukacji informatycznej dla klas starszych szkoły podstawowej</text:p>
          </table:table-cell>
          <table:table-cell table:style-name="ce9" office:value-type="string">
            <text:p>Marek Gulgowski, Jarosław Lipski </text:p>
          </table:table-cell>
          <table:table-cell table:style-name="ce9" office:value-type="string">
            <text:p>171/05</text:p>
          </table:table-cell>
          <table:table-cell table:style-name="ce8" office:value-type="string">
            <text:p>Czarny Kruk sp. j. Agencja Wydawniczo-Reklamowa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eligia</text:p>
          </table:table-cell>
          <table:table-cell table:style-name="ce9" office:value-type="string">
            <text:p>Przemienieni przez Boga</text:p>
          </table:table-cell>
          <table:table-cell table:style-name="ce12" office:value-type="string">
            <text:p>red. Zbigniew Marek <text:s/>SJ</text:p>
          </table:table-cell>
          <table:table-cell table:style-name="ce9" office:value-type="string">
            <text:p>437/2004</text:p>
          </table:table-cell>
          <table:table-cell table:style-name="ce6" office:value-type="string">
            <text:p>WAM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uzyka</text:p>
          </table:table-cell>
          <table:table-cell table:style-name="ce9" office:value-type="string">
            <text:p>Muzyka i my. Klasa 6. Podręcznik dla szkoły podstawowej </text:p>
          </table:table-cell>
          <table:table-cell table:style-name="ce9" office:value-type="string">
            <text:p>Roman Rataj, Włodzimierz Sołtysik</text:p>
          </table:table-cell>
          <table:table-cell table:style-name="ce18" office:value-type="string">
            <text:p>17/01</text:p>
          </table:table-cell>
          <table:table-cell table:style-name="ce11" office:value-type="string">
            <text:p>Wydawnictwa Szkolne i Pedagogiczne Sp. z o.o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lastyka</text:p>
          </table:table-cell>
          <table:table-cell table:style-name="ce9" office:value-type="string">
            <office:annotation draw:style-name="gr1" draw:text-style-name="P1" svg:width="3.86cm" svg:height="1.325cm" svg:x="14.543cm" svg:y="64.164cm" draw:caption-point-x="-0.499cm" draw:caption-point-y="35.369cm">
              <dc:date>2012-06-16T00:00:00</dc:date>
              <text:p text:style-name="P1"><text:span text:style-name="T1">v-ce dyrektor:</text:span></text:p>
              <text:p text:style-name="P1"><text:span text:style-name="T2"/></text:p>
            </office:annotation>
            <text:p>Plastyka. Podręcznika dla klasy szóstej szkoły podstawowej</text:p>
          </table:table-cell>
          <table:table-cell table:style-name="ce9" office:value-type="string">
            <text:p>Stanisław K. Stopczyk <text:s text:c="8"/></text:p>
          </table:table-cell>
          <table:table-cell table:style-name="ce9" office:value-type="string">
            <text:p>290/ 00</text:p>
          </table:table-cell>
          <table:table-cell table:style-name="ce11" office:value-type="string">
            <text:p>Wydawnictwa Szkolne i Pedagogiczne Sp. z o.o</text:p>
          </table:table-cell>
          <table:table-cell table:number-columns-repeated="1019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/>
    <style:font-face style:name="Czcionka tekstu podstawowego1" svg:font-family="'Czcionka tekstu podstawowego'"/>
    <style:font-face style:name="Inherit" svg:font-family="Inherit"/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style:rotation-align="none"/>
      <style:text-properties fo:color="#000000" style:font-name="Czcionka tekstu podstawowego" fo:font-size="11pt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6" style:table-centering="both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6">16.06.2012</text:date>, <text:time>01:51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ista_20_podręczników" style:display-name="PageStyle_lista podręcznikó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-ce dyrektor</meta:initial-creator>
    <meta:creation-date>2009-06-04T13:48:59</meta:creation-date>
    <dc:creator>v-ce dyrektor</dc:creator>
    <dc:date>2012-06-13T14:29:07</dc:date>
    <meta:print-date>2012-06-13T14:26:33</meta:print-date>
    <meta:document-statistic meta:table-count="1" meta:cell-count="187" meta:object-count="0"/>
    <meta:generator>OpenOffice.org/3.2$Unix OpenOffice.org_project/320m12$Build-9483</meta:generator>
  </office:meta>
</office:document-meta>
</file>